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1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55" calcext:value-type="float">
            <text:p>1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911" calcext:value-type="float">
            <text:p>1 91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00201:218</text:p>
          </table:table-cell>
          <table:table-cell table:style-name="ce15" office:value-type="float" office:value="112408.98" calcext:value-type="float">
            <text:p>112 408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050109:238</text:p>
          </table:table-cell>
          <table:table-cell table:style-name="ce15" office:value-type="float" office:value="238543.12" calcext:value-type="float">
            <text:p>238 543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103:162</text:p>
          </table:table-cell>
          <table:table-cell table:style-name="ce15" office:value-type="float" office:value="24478.46" calcext:value-type="float">
            <text:p>24 478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30103:297</text:p>
          </table:table-cell>
          <table:table-cell table:style-name="ce15" office:value-type="float" office:value="370750.64" calcext:value-type="float">
            <text:p>370 750,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00000:257</text:p>
          </table:table-cell>
          <table:table-cell table:style-name="ce15" office:value-type="float" office:value="22826868.74" calcext:value-type="float">
            <text:p>22 826 868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50109:239</text:p>
          </table:table-cell>
          <table:table-cell table:style-name="ce15" office:value-type="float" office:value="31266.63" calcext:value-type="float">
            <text:p>31 266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30103:122</text:p>
          </table:table-cell>
          <table:table-cell table:style-name="ce15" office:value-type="float" office:value="266245.84" calcext:value-type="float">
            <text:p>266 245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50101:2124</text:p>
          </table:table-cell>
          <table:table-cell table:style-name="ce15" office:value-type="float" office:value="482229.14" calcext:value-type="float">
            <text:p>482 229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2:439</text:p>
          </table:table-cell>
          <table:table-cell table:style-name="ce15" office:value-type="float" office:value="152835.5" calcext:value-type="float">
            <text:p>152 835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20202:125</text:p>
          </table:table-cell>
          <table:table-cell table:style-name="ce15" office:value-type="float" office:value="191638.18" calcext:value-type="float">
            <text:p>191 638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90106:136</text:p>
          </table:table-cell>
          <table:table-cell table:style-name="ce15" office:value-type="float" office:value="1135808.14" calcext:value-type="float">
            <text:p>1 135 808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90106:135</text:p>
          </table:table-cell>
          <table:table-cell table:style-name="ce15" office:value-type="float" office:value="905700.12" calcext:value-type="float">
            <text:p>905 700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90301:351</text:p>
          </table:table-cell>
          <table:table-cell table:style-name="ce15" office:value-type="float" office:value="733844.61" calcext:value-type="float">
            <text:p>733 844,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150601:145</text:p>
          </table:table-cell>
          <table:table-cell table:style-name="ce15" office:value-type="float" office:value="91852.59" calcext:value-type="float">
            <text:p>91 852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90301:352</text:p>
          </table:table-cell>
          <table:table-cell table:style-name="ce15" office:value-type="float" office:value="554905.88" calcext:value-type="float">
            <text:p>554 905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50105:144</text:p>
          </table:table-cell>
          <table:table-cell table:style-name="ce15" office:value-type="float" office:value="5192.71" calcext:value-type="float">
            <text:p>5 192,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90203:282</text:p>
          </table:table-cell>
          <table:table-cell table:style-name="ce15" office:value-type="float" office:value="243140.81" calcext:value-type="float">
            <text:p>243 140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50105:143</text:p>
          </table:table-cell>
          <table:table-cell table:style-name="ce15" office:value-type="float" office:value="5183.67" calcext:value-type="float">
            <text:p>5 183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00000:333</text:p>
          </table:table-cell>
          <table:table-cell table:style-name="ce15" office:value-type="float" office:value="2302747.84" calcext:value-type="float">
            <text:p>2 302 747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00000:26</text:p>
          </table:table-cell>
          <table:table-cell table:style-name="ce15" office:value-type="float" office:value="18715821.9" calcext:value-type="float">
            <text:p>18 715 821,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140501:141</text:p>
          </table:table-cell>
          <table:table-cell table:style-name="ce15" office:value-type="float" office:value="408022.48" calcext:value-type="float">
            <text:p>408 022,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162610.2" calcext:value-type="float">
            <text:p>1 162 610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150401:131</text:p>
          </table:table-cell>
          <table:table-cell table:style-name="ce15" office:value-type="float" office:value="74020.05" calcext:value-type="float">
            <text:p>74 020,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00000:21</text:p>
          </table:table-cell>
          <table:table-cell table:style-name="ce15" office:value-type="float" office:value="12366164.52" calcext:value-type="float">
            <text:p>12 366 164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140501:12</text:p>
          </table:table-cell>
          <table:table-cell table:style-name="ce15" office:value-type="float" office:value="1883056.68" calcext:value-type="float">
            <text:p>1 883 056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81201:162</text:p>
          </table:table-cell>
          <table:table-cell table:style-name="ce15" office:value-type="float" office:value="66444.85" calcext:value-type="float">
            <text:p>66 444,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210701:133</text:p>
          </table:table-cell>
          <table:table-cell table:style-name="ce15" office:value-type="float" office:value="74359.62" calcext:value-type="float">
            <text:p>74 359,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00000:28</text:p>
          </table:table-cell>
          <table:table-cell table:style-name="ce15" office:value-type="float" office:value="4421682.35" calcext:value-type="float">
            <text:p>4 421 682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20107:110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163:1694</text:p>
          </table:table-cell>
          <table:table-cell table:style-name="ce15" office:value-type="float" office:value="351313.52" calcext:value-type="float">
            <text:p>351 313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603:392</text:p>
          </table:table-cell>
          <table:table-cell table:style-name="ce15" office:value-type="float" office:value="753512.1" calcext:value-type="float">
            <text:p>753 512,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0672:262</text:p>
          </table:table-cell>
          <table:table-cell table:style-name="ce15" office:value-type="float" office:value="629538.7" calcext:value-type="float">
            <text:p>629 538,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771:57</text:p>
          </table:table-cell>
          <table:table-cell table:style-name="ce15" office:value-type="float" office:value="875665.21" calcext:value-type="float">
            <text:p>875 665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771:15</text:p>
          </table:table-cell>
          <table:table-cell table:style-name="ce15" office:value-type="float" office:value="845223.3" calcext:value-type="float">
            <text:p>845 223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2044:12</text:p>
          </table:table-cell>
          <table:table-cell table:style-name="ce15" office:value-type="float" office:value="915631.17" calcext:value-type="float">
            <text:p>915 631,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973:549</text:p>
          </table:table-cell>
          <table:table-cell table:style-name="ce15" office:value-type="float" office:value="799195.79" calcext:value-type="float">
            <text:p>799 195,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973:548</text:p>
          </table:table-cell>
          <table:table-cell table:style-name="ce15" office:value-type="float" office:value="859757.3" calcext:value-type="float">
            <text:p>859 757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642:1616</text:p>
          </table:table-cell>
          <table:table-cell table:style-name="ce15" office:value-type="float" office:value="2564356.84" calcext:value-type="float">
            <text:p>2 564 356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672:263</text:p>
          </table:table-cell>
          <table:table-cell table:style-name="ce15" office:value-type="float" office:value="629538.7" calcext:value-type="float">
            <text:p>629 538,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2089:217</text:p>
          </table:table-cell>
          <table:table-cell table:style-name="ce15" office:value-type="float" office:value="220890.68" calcext:value-type="float">
            <text:p>220 890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571:308</text:p>
          </table:table-cell>
          <table:table-cell table:style-name="ce15" office:value-type="float" office:value="498659.88" calcext:value-type="float">
            <text:p>498 659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134:2</text:p>
          </table:table-cell>
          <table:table-cell table:style-name="ce15" office:value-type="float" office:value="264392.87" calcext:value-type="float">
            <text:p>264 392,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316:21</text:p>
          </table:table-cell>
          <table:table-cell table:style-name="ce15" office:value-type="float" office:value="961961.95" calcext:value-type="float">
            <text:p>961 961,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2104:216</text:p>
          </table:table-cell>
          <table:table-cell table:style-name="ce15" office:value-type="float" office:value="379901.85" calcext:value-type="float">
            <text:p>379 901,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2034:12</text:p>
          </table:table-cell>
          <table:table-cell table:style-name="ce15" office:value-type="float" office:value="315123.02" calcext:value-type="float">
            <text:p>315 123,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046:274</text:p>
          </table:table-cell>
          <table:table-cell table:style-name="ce15" office:value-type="float" office:value="566200.99" calcext:value-type="float">
            <text:p>566 200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10092:3250</text:p>
          </table:table-cell>
          <table:table-cell table:style-name="ce15" office:value-type="float" office:value="44000.53" calcext:value-type="float">
            <text:p>44 000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042:257</text:p>
          </table:table-cell>
          <table:table-cell table:style-name="ce15" office:value-type="float" office:value="208055.95" calcext:value-type="float">
            <text:p>208 055,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50402:221</text:p>
          </table:table-cell>
          <table:table-cell table:style-name="ce15" office:value-type="float" office:value="185611.38" calcext:value-type="float">
            <text:p>185 611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107:771</text:p>
          </table:table-cell>
          <table:table-cell table:style-name="ce15" office:value-type="float" office:value="301587.89" calcext:value-type="float">
            <text:p>301 587,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039:153</text:p>
          </table:table-cell>
          <table:table-cell table:style-name="ce15" office:value-type="float" office:value="738703.47" calcext:value-type="float">
            <text:p>738 703,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30306:183</text:p>
          </table:table-cell>
          <table:table-cell table:style-name="ce15" office:value-type="float" office:value="210391.97" calcext:value-type="float">
            <text:p>210 391,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06:184</text:p>
          </table:table-cell>
          <table:table-cell table:style-name="ce15" office:value-type="float" office:value="210391.97" calcext:value-type="float">
            <text:p>210 391,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402:2970</text:p>
          </table:table-cell>
          <table:table-cell table:style-name="ce15" office:value-type="float" office:value="377998.23" calcext:value-type="float">
            <text:p>377 998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50402:222</text:p>
          </table:table-cell>
          <table:table-cell table:style-name="ce15" office:value-type="float" office:value="216492.35" calcext:value-type="float">
            <text:p>216 492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042:25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583:31</text:p>
          </table:table-cell>
          <table:table-cell table:style-name="ce15" office:value-type="float" office:value="12519947.44" calcext:value-type="float">
            <text:p>12 519 947,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042:256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30302:329</text:p>
          </table:table-cell>
          <table:table-cell table:style-name="ce15" office:value-type="float" office:value="124977.7" calcext:value-type="float">
            <text:p>124 977,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604:356</text:p>
          </table:table-cell>
          <table:table-cell table:style-name="ce15" office:value-type="float" office:value="212515.84" calcext:value-type="float">
            <text:p>212 515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042:258</text:p>
          </table:table-cell>
          <table:table-cell table:style-name="ce15" office:value-type="float" office:value="12483.36" calcext:value-type="float">
            <text:p>12 483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604:357</text:p>
          </table:table-cell>
          <table:table-cell table:style-name="ce15" office:value-type="float" office:value="159386.88" calcext:value-type="float">
            <text:p>159 386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604:358</text:p>
          </table:table-cell>
          <table:table-cell table:style-name="ce15" office:value-type="float" office:value="159386.88" calcext:value-type="float">
            <text:p>159 386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30317:558</text:p>
          </table:table-cell>
          <table:table-cell table:style-name="ce15" office:value-type="float" office:value="255275.59" calcext:value-type="float">
            <text:p>255 275,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0048:25</text:p>
          </table:table-cell>
          <table:table-cell table:style-name="ce15" office:value-type="float" office:value="640020.84" calcext:value-type="float">
            <text:p>640 020,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042:251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042:253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042:255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042:252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10101:668</text:p>
          </table:table-cell>
          <table:table-cell table:style-name="ce15" office:value-type="float" office:value="293544.25" calcext:value-type="float">
            <text:p>293 544,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10107:836</text:p>
          </table:table-cell>
          <table:table-cell table:style-name="ce15" office:value-type="float" office:value="22391.46" calcext:value-type="float">
            <text:p>22 391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7:220601:1373</text:p>
          </table:table-cell>
          <table:table-cell table:style-name="ce15" office:value-type="float" office:value="135608.35" calcext:value-type="float">
            <text:p>135 608,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5914</text:p>
          </table:table-cell>
          <table:table-cell table:style-name="ce15" office:value-type="float" office:value="171898.14" calcext:value-type="float">
            <text:p>171 898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00000:1866</text:p>
          </table:table-cell>
          <table:table-cell table:style-name="ce15" office:value-type="float" office:value="2423823.75" calcext:value-type="float">
            <text:p>2 423 823,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703:5922</text:p>
          </table:table-cell>
          <table:table-cell table:style-name="ce15" office:value-type="float" office:value="258471.54" calcext:value-type="float">
            <text:p>258 471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703:5923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703:5919</text:p>
          </table:table-cell>
          <table:table-cell table:style-name="ce15" office:value-type="float" office:value="173979.23" calcext:value-type="float">
            <text:p>173 97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703:5920</text:p>
          </table:table-cell>
          <table:table-cell table:style-name="ce15" office:value-type="float" office:value="173979.23" calcext:value-type="float">
            <text:p>173 97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60303:322</text:p>
          </table:table-cell>
          <table:table-cell table:style-name="ce15" office:value-type="float" office:value="200552.96" calcext:value-type="float">
            <text:p>200 552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20609:239</text:p>
          </table:table-cell>
          <table:table-cell table:style-name="ce15" office:value-type="float" office:value="75772.98" calcext:value-type="float">
            <text:p>75 772,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20120:577</text:p>
          </table:table-cell>
          <table:table-cell table:style-name="ce15" office:value-type="float" office:value="26835.53" calcext:value-type="float">
            <text:p>26 835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703:5921</text:p>
          </table:table-cell>
          <table:table-cell table:style-name="ce15" office:value-type="float" office:value="173979.23" calcext:value-type="float">
            <text:p>173 97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703:5925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703:5924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20609:240</text:p>
          </table:table-cell>
          <table:table-cell table:style-name="ce15" office:value-type="float" office:value="55243.87" calcext:value-type="float">
            <text:p>55 243,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204:1427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20609:238</text:p>
          </table:table-cell>
          <table:table-cell table:style-name="ce15" office:value-type="float" office:value="284343.54" calcext:value-type="float">
            <text:p>284 343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50703:5915</text:p>
          </table:table-cell>
          <table:table-cell table:style-name="ce15" office:value-type="float" office:value="189795.53" calcext:value-type="float">
            <text:p>189 795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0204:1426</text:p>
          </table:table-cell>
          <table:table-cell table:style-name="ce15" office:value-type="float" office:value="295931.18" calcext:value-type="float">
            <text:p>295 931,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703:5918</text:p>
          </table:table-cell>
          <table:table-cell table:style-name="ce15" office:value-type="float" office:value="173979.23" calcext:value-type="float">
            <text:p>173 979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50703:5916</text:p>
          </table:table-cell>
          <table:table-cell table:style-name="ce15" office:value-type="float" office:value="191460.4" calcext:value-type="float">
            <text:p>191 460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50703:5910</text:p>
          </table:table-cell>
          <table:table-cell table:style-name="ce15" office:value-type="float" office:value="901812.57" calcext:value-type="float">
            <text:p>901 812,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7:000000:954</text:p>
          </table:table-cell>
          <table:table-cell table:style-name="ce15" office:value-type="float" office:value="57799.58" calcext:value-type="float">
            <text:p>57 799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20609:237</text:p>
          </table:table-cell>
          <table:table-cell table:style-name="ce15" office:value-type="float" office:value="172764.54" calcext:value-type="float">
            <text:p>172 764,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703:5917</text:p>
          </table:table-cell>
          <table:table-cell table:style-name="ce15" office:value-type="float" office:value="419334.06" calcext:value-type="float">
            <text:p>419 334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080101:816</text:p>
          </table:table-cell>
          <table:table-cell table:style-name="ce15" office:value-type="float" office:value="153410.82" calcext:value-type="float">
            <text:p>153 410,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80101:787</text:p>
          </table:table-cell>
          <table:table-cell table:style-name="ce15" office:value-type="float" office:value="332600.65" calcext:value-type="float">
            <text:p>332 600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80201:421</text:p>
          </table:table-cell>
          <table:table-cell table:style-name="ce15" office:value-type="float" office:value="110462.14" calcext:value-type="float">
            <text:p>110 462,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80101:414</text:p>
          </table:table-cell>
          <table:table-cell table:style-name="ce15" office:value-type="float" office:value="133181.49" calcext:value-type="float">
            <text:p>133 181,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60101:2479</text:p>
          </table:table-cell>
          <table:table-cell table:style-name="ce15" office:value-type="float" office:value="66901.99" calcext:value-type="float">
            <text:p>66 901,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190106:496</text:p>
          </table:table-cell>
          <table:table-cell table:style-name="ce15" office:value-type="float" office:value="119979.81" calcext:value-type="float">
            <text:p>119 979,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190106:497</text:p>
          </table:table-cell>
          <table:table-cell table:style-name="ce15" office:value-type="float" office:value="154213.22" calcext:value-type="float">
            <text:p>154 213,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60201:351</text:p>
          </table:table-cell>
          <table:table-cell table:style-name="ce15" office:value-type="float" office:value="186666.11" calcext:value-type="float">
            <text:p>186 666,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10105:9901</text:p>
          </table:table-cell>
          <table:table-cell table:style-name="ce15" office:value-type="float" office:value="972504.12" calcext:value-type="float">
            <text:p>972 504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90401:793</text:p>
          </table:table-cell>
          <table:table-cell table:style-name="ce15" office:value-type="float" office:value="95716.58" calcext:value-type="float">
            <text:p>95 716,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030102:903</text:p>
          </table:table-cell>
          <table:table-cell table:style-name="ce15" office:value-type="float" office:value="57119.53" calcext:value-type="float">
            <text:p>57 119,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90401:792</text:p>
          </table:table-cell>
          <table:table-cell table:style-name="ce15" office:value-type="float" office:value="156006.94" calcext:value-type="float">
            <text:p>156 006,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130301:573</text:p>
          </table:table-cell>
          <table:table-cell table:style-name="ce15" office:value-type="float" office:value="181118.19" calcext:value-type="float">
            <text:p>181 118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30201:911</text:p>
          </table:table-cell>
          <table:table-cell table:style-name="ce15" office:value-type="float" office:value="68441.34" calcext:value-type="float">
            <text:p>68 441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40101:11179</text:p>
          </table:table-cell>
          <table:table-cell table:style-name="ce15" office:value-type="float" office:value="126988.63" calcext:value-type="float">
            <text:p>126 988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10105:9900</text:p>
          </table:table-cell>
          <table:table-cell table:style-name="ce15" office:value-type="float" office:value="133867.15" calcext:value-type="float">
            <text:p>133 867,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50402:658</text:p>
          </table:table-cell>
          <table:table-cell table:style-name="ce15" office:value-type="float" office:value="211152.42" calcext:value-type="float">
            <text:p>211 152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080302:345</text:p>
          </table:table-cell>
          <table:table-cell table:style-name="ce15" office:value-type="float" office:value="144431.78" calcext:value-type="float">
            <text:p>144 431,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10105:9214</text:p>
          </table:table-cell>
          <table:table-cell table:style-name="ce15" office:value-type="float" office:value="1089574.93" calcext:value-type="float">
            <text:p>1 089 574,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211:1250</text:p>
          </table:table-cell>
          <table:table-cell table:style-name="ce15" office:value-type="float" office:value="3621.2" calcext:value-type="float">
            <text:p>3 621,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7:000000:955</text:p>
          </table:table-cell>
          <table:table-cell table:style-name="ce15" office:value-type="float" office:value="10173.74" calcext:value-type="float">
            <text:p>10 173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601:6409</text:p>
          </table:table-cell>
          <table:table-cell table:style-name="ce15" office:value-type="float" office:value="142657.37" calcext:value-type="float">
            <text:p>142 657,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050109:237</text:p>
          </table:table-cell>
          <table:table-cell table:style-name="ce15" office:value-type="float" office:value="31251.38" calcext:value-type="float">
            <text:p>31 251,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00406:1013</text:p>
          </table:table-cell>
          <table:table-cell table:style-name="ce15" office:value-type="float" office:value="254876.95" calcext:value-type="float">
            <text:p>254 876,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00401:690</text:p>
          </table:table-cell>
          <table:table-cell table:style-name="ce15" office:value-type="float" office:value="175043.4" calcext:value-type="float">
            <text:p>175 043,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406:203</text:p>
          </table:table-cell>
          <table:table-cell table:style-name="ce15" office:value-type="float" office:value="148526.28" calcext:value-type="float">
            <text:p>148 526,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143:21</text:p>
          </table:table-cell>
          <table:table-cell table:style-name="ce15" office:value-type="float" office:value="599277.73" calcext:value-type="float">
            <text:p>599 277,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050101:1339</text:p>
          </table:table-cell>
          <table:table-cell table:style-name="ce15" office:value-type="float" office:value="144895.46" calcext:value-type="float">
            <text:p>144 895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050101:1226</text:p>
          </table:table-cell>
          <table:table-cell table:style-name="ce15" office:value-type="float" office:value="65929.91" calcext:value-type="float">
            <text:p>65 929,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1:130202:2871</text:p>
          </table:table-cell>
          <table:table-cell table:style-name="ce15" office:value-type="float" office:value="255192.75" calcext:value-type="float">
            <text:p>255 192,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130202:2414</text:p>
          </table:table-cell>
          <table:table-cell table:style-name="ce15" office:value-type="float" office:value="140524.74" calcext:value-type="float">
            <text:p>140 524,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30202:2354</text:p>
          </table:table-cell>
          <table:table-cell table:style-name="ce15" office:value-type="float" office:value="136412.68" calcext:value-type="float">
            <text:p>136 412,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30201:3873</text:p>
          </table:table-cell>
          <table:table-cell table:style-name="ce15" office:value-type="float" office:value="107582.12" calcext:value-type="float">
            <text:p>107 582,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130202:1813</text:p>
          </table:table-cell>
          <table:table-cell table:style-name="ce15" office:value-type="float" office:value="138401.87" calcext:value-type="float">
            <text:p>138 401,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130202:2956</text:p>
          </table:table-cell>
          <table:table-cell table:style-name="ce15" office:value-type="float" office:value="105770.97" calcext:value-type="float">
            <text:p>105 770,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1:130202:2811</text:p>
          </table:table-cell>
          <table:table-cell table:style-name="ce15" office:value-type="float" office:value="140948.29" calcext:value-type="float">
            <text:p>140 948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30202:2668</text:p>
          </table:table-cell>
          <table:table-cell table:style-name="ce15" office:value-type="float" office:value="136127.88" calcext:value-type="float">
            <text:p>136 127,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130202:3480</text:p>
          </table:table-cell>
          <table:table-cell table:style-name="ce15" office:value-type="float" office:value="113921.13" calcext:value-type="float">
            <text:p>113 921,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30202:250</text:p>
          </table:table-cell>
          <table:table-cell table:style-name="ce15" office:value-type="float" office:value="130221.46" calcext:value-type="float">
            <text:p>130 221,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050101:49</text:p>
          </table:table-cell>
          <table:table-cell table:style-name="ce15" office:value-type="float" office:value="116418.67" calcext:value-type="float">
            <text:p>116 418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1:050101:1210</text:p>
          </table:table-cell>
          <table:table-cell table:style-name="ce15" office:value-type="float" office:value="97153.65" calcext:value-type="float">
            <text:p>97 153,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130202:3170</text:p>
          </table:table-cell>
          <table:table-cell table:style-name="ce15" office:value-type="float" office:value="104684.29" calcext:value-type="float">
            <text:p>104 684,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130202:2126</text:p>
          </table:table-cell>
          <table:table-cell table:style-name="ce15" office:value-type="float" office:value="135985.42" calcext:value-type="float">
            <text:p>135 985,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30202:3314</text:p>
          </table:table-cell>
          <table:table-cell table:style-name="ce15" office:value-type="float" office:value="99794.19" calcext:value-type="float">
            <text:p>99 794,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130202:2364</text:p>
          </table:table-cell>
          <table:table-cell table:style-name="ce15" office:value-type="float" office:value="134844.32" calcext:value-type="float">
            <text:p>134 844,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130202:3169</text:p>
          </table:table-cell>
          <table:table-cell table:style-name="ce15" office:value-type="float" office:value="7857.85" calcext:value-type="float">
            <text:p>7 857,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130202:1270</text:p>
          </table:table-cell>
          <table:table-cell table:style-name="ce15" office:value-type="float" office:value="123520.21" calcext:value-type="float">
            <text:p>123 520,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2:2140</text:p>
          </table:table-cell>
          <table:table-cell table:style-name="ce15" office:value-type="float" office:value="137408.23" calcext:value-type="float">
            <text:p>137 408,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1:130202:3127</text:p>
          </table:table-cell>
          <table:table-cell table:style-name="ce15" office:value-type="float" office:value="110117.73" calcext:value-type="float">
            <text:p>110 117,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30202:3230</text:p>
          </table:table-cell>
          <table:table-cell table:style-name="ce15" office:value-type="float" office:value="130040.34" calcext:value-type="float">
            <text:p>130 040,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130201:2383</text:p>
          </table:table-cell>
          <table:table-cell table:style-name="ce15" office:value-type="float" office:value="124244.67" calcext:value-type="float">
            <text:p>124 244,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1:130202:2143</text:p>
          </table:table-cell>
          <table:table-cell table:style-name="ce15" office:value-type="float" office:value="170371.41" calcext:value-type="float">
            <text:p>170 371,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1:130202:1814</text:p>
          </table:table-cell>
          <table:table-cell table:style-name="ce15" office:value-type="float" office:value="187851.96" calcext:value-type="float">
            <text:p>187 851,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1:130202:1284</text:p>
          </table:table-cell>
          <table:table-cell table:style-name="ce15" office:value-type="float" office:value="107219.89" calcext:value-type="float">
            <text:p>107 219,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1:130201:4857</text:p>
          </table:table-cell>
          <table:table-cell table:style-name="ce15" office:value-type="float" office:value="54696.63" calcext:value-type="float">
            <text:p>54 696,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1:130202:2841</text:p>
          </table:table-cell>
          <table:table-cell table:style-name="ce15" office:value-type="float" office:value="162539.95" calcext:value-type="float">
            <text:p>162 539,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1:130201:1934</text:p>
          </table:table-cell>
          <table:table-cell table:style-name="ce15" office:value-type="float" office:value="133481.52" calcext:value-type="float">
            <text:p>133 481,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00401:149</text:p>
          </table:table-cell>
          <table:table-cell table:style-name="ce15" office:value-type="float" office:value="300360.36" calcext:value-type="float">
            <text:p>300 360,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050101:1442</text:p>
          </table:table-cell>
          <table:table-cell table:style-name="ce15" office:value-type="float" office:value="82475.06" calcext:value-type="float">
            <text:p>82 475,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080302:145</text:p>
          </table:table-cell>
          <table:table-cell table:style-name="ce15" office:value-type="float" office:value="3252693.07" calcext:value-type="float">
            <text:p>3 252 693,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13" office:value-type="string" calcext:value-type="string">
            <text:p>31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103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30106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503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503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30106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30106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30106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30106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30106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01120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3010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70502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00000:1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00000:2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30103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00000:20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30103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70502: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30102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00000:2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30103:4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30103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30103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50302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50201: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50201: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50201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50301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50303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50201: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503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503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503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50201: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503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503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50201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50301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503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50302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50201: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503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50301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50301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50301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50201: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50301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5030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50301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50301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50301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5030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503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50301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503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50301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50301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50301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503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5030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503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50302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503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503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50201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503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50201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502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503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50201: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5030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503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503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50301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50301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503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502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50201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5030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5030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50201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503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50201: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50301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503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5030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502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50201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50301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5030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50301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502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90301:1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90301:1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90301:12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90301:1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90301:11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90301:1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90301:1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00000:5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11501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00000:8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10301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00000: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10301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103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10301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2003: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2003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2003:1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49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2003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0073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2082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2049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07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2049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200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2049:9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2003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49:9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01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2003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2003: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2003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2049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2003:1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2049: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2003: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2049:9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004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2082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2010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2049:9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073: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2004:5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2049: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2003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2049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2082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073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073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2049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1460:1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2003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073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073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2049:9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2049: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073: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0820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046:4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2059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603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1133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835:10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946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116:1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835:10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179: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99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445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076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198: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1312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2126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072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2125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2126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2125: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32125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1053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0835:10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319: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30771:3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40841:26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1374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048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771:6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771:34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771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2126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1319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841: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841:3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771:46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2049:6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1276:4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30046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14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2082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2000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40034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642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360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946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0591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2024: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0829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1128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1053:1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997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0937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22035: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2027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40083:23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1053:1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835:10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027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2037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116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2125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2125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072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2125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07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2125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40905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1374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2125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2125: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2125: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833:5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841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137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77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2093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2125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77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2125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2125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41319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20173:4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40066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771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41373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771:3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2035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22092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20946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027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027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0027:1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2024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0360: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2125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2106: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039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2125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40841:1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42040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40905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4137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42049:6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2125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2125: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2125: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0833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40841:19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41374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1374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20289:1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42049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40820:1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42049:10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42049: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42049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42049: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42049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21135:1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32024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2024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060702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04010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1:130201:4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10383: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0:030102:5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1:070201:9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055: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055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047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10047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10055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047: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047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055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12013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10047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0009: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009:5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055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12013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10055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60412:1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00000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047: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055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00000:8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10055: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055: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055: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047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055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0055: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047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027:10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0047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10055: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10047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00000:8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471: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2013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473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1:050101:2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040101:8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00000:86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10006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10471: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10014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40101:8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10191: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0:110311:5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027:10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00000:51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0027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2013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009:5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10055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0047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10055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10045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0047:11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10047:8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00000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10047: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10055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10047: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10047:10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10047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10047: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10055: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10055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0055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11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1:130201:5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1:130201:4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0473: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00000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0009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0055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10055:5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0:110308:6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10157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04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0:110303:14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10583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80208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6:150101: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13010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150101:1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130103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6:150101:1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50501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6:130103:9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6:130103:1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6:150101: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150101:1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50401:19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130101: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6:150101:4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6:150101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6:130103:1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160101:1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150101:7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150101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150101:17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160101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160101: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16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160101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160101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160101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8:010803:1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50501:1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150101:8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130103:1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130103:9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150101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150101:5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6:130103:9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6:150101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6:150101:5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150101:8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6:150101:19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130103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130103: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150101:4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150101: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6:150101:4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6:150101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6:150101:5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6:130103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150101:1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160101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160101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160101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150101: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130103:7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6:1601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160101:1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150101:3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8:120102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150101: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150101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160101:4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160101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160101: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160101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70304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20102:6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160101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160101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6:160101: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6:160101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6:150101:4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6:150101:4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6:160101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6:1601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6:160101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6:160101:14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6:160101:1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6:160101:1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6:160101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6:150101:5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130103: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6:130103: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160101: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6:130102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150101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50703: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6:150101:14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6:150101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6:150101: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6:130103: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8:080101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6:150101:17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130101:9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10101:5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6:130103:8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6:150101: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6:150101:16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6:130103:9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6:080101: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6:080101:6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6:080101:7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6:080101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6:110301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6:080101:8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080101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6:080101:7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6:080101:7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6:080101:6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6:080101:7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6:080101: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6:080101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080101:6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080201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080101:7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080101:7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080101:6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6:080101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6:080101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6:080101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6:08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6:100909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100909:1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100932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100230: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100930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100932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6:10093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100910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100907:1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100932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6:100116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6:100908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6:080101:9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6:080101: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6:080101:8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6:080101:7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6:080101: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6:080101:6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6:080101:7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110302: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6:080101:8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6:080101:7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6:080101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6:080101:7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6:100106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6:080101:7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080101:7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6:120101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6:100106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6:100106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6:100105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6:120101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6:100102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6:100103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6:100103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6:120101: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6:100103: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6:100103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6:100106: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6:100106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6:120101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6:120101: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6:100110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6:100105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6:12010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6:100103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6:100105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6:100103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6:100202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6:100906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6:100232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6:100918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6:10091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6:100230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6:100918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6:100918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6:100910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6:100909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6:100930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6:10091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6:100923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6:100906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6:080101:7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6:1103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6:100906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6:100912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6:100907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6:080101:8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6:080101:8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6:080101:5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6:12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6:100103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6:100103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6:100626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6:1001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6:100106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6:130101: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6:080101:7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6:100908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6:080101:8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6:100106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6:1201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6:1001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6:120101:5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6:110301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6:080101:6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6:080101: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6:080101:6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6:080101:7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6:080101:5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6:080101:8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6:080101:8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6:080101:8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6:080101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6:080101:8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6:080101: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6:080101: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6:100932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6:100230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6:100909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6:100907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6:10020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6:10093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6:100232: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6:10093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6:100924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6:100232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6:080101:9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6:110301: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6:080101:5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6:080101:7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6:080101:8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6:080101:7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6:080101:7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6:080101: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6:080101:6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6:080101:5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6:080101:7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6:080101:7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6:080101:7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6:110301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6:080101:9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6:080101: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6:080101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6:080101: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6:080101: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6:080101:9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6:080101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6:080101:6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6:080101:6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6:080101: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6:080101:7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6:080101:7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6:100909:1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6:100907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6:10091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6:100910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6:10023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6:100919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6:100932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6:100932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6:100109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6:080101:6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6:100106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6:100103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6:100103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6:080101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6:080101:6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6:080101:8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6:100318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6:080101:8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6:100626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6:100106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6:100109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6:100105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6:100106: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6:100103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6:100104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6:100106: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6:100103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6:100106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6:100320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6:100106: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6:100103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6:100103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6:100102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6:000000:2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6:000000:20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6:080101:2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6:0801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6:080101:17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6:080101: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6:080101:1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6:080101:1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6:0801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6:080101:18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6:080101:10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6:080101:15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6:080101: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6:080101:21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6:080101:1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5:190104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6:0801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6:080101:10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6:0801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6:08010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6:080101:10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6:000000:2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6:080101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6:080101: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6:080101:1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6:000000:20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6:080101:4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6:080101: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080101:17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6:050101:8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6:050101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6:050201:1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6:050401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6:030101:8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6:050101: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6:050101:1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6:000000:15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6:050201: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6:030101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6:050101: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6:050101:8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6:030101:8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6:050401: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6:030101:9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6:070201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6:030101:8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6:030101:2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6:050201: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6:050201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6:050201:4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6:0504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6:030101:7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6:0502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6:0501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6:030101:25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6:050101:1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6:050201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6:050101: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6:070201: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6:070201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6:030101:2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6:030101:8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6:050101: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6:050401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6:030101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6:080101:4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6:050101: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6:050401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6:030101:28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6:050101:1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6:050101: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6:030101:2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6:050101:4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6:050101:17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6:030101:2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6:000000:1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6:030101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6:030101: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6:030101:9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6:050101:8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6:050201: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6:0502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6:030101:24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6:030101:25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6:030101: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6:050401:1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6:050101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6:050101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6:080101: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6:080101:1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6:080101: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6:050101: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6:08010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6:080101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6:080101:4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6:080101:10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6:080101:4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6:080101:1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6:000000:2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6:080101:18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6:080101:10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6:080101: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6:080101: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6:080101:10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6:080101:18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6:0801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6:000000:1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6:000000:15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6:000000:16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6:080101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6:080101:15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6:080101:2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6:080101:4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6:080101:2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6:0801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6:080101:4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6:050201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6:050101:5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6:050201:1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6:000000:15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6:0502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6:050101:8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6:080101: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6:050101:3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6:0502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6:030101: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6:080101:2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6:080101:4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6:050401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6:030101:2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6:050101:1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6:050101:7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6:0502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6:030101:7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6:030101: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6:030101: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6:050101:1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6:000000:18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6:050101:8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6:080101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6:080101:21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6:080101: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6:050201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6:000000:20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6:050401: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6:05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6:050401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6:030101:8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6:030101:2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6:030101:8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6:050101: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6:080101:4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6:080101:2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6:080101:2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6:080101: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6:07020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6:080101:21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6:080101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6:080101:17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6:050401: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6:000000:20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6:050101: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6:050201: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6:050101:1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5:040103: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6:070201: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6:050101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6:03010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90301:9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90301:8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90301:8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90301:8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90301:8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90301: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90301:7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90301:8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90301:7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90301:7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90301:9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90301:9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90301:7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90301:9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90301:7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90301:7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90301:8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90301: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90301:9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90301:9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90301:8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90301: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90301:7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90301:7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110101:10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90301:9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90301: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90301:9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90301:7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90301:8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90301:9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90301:7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90301: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90301:8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90301:7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90301:9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90301:8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90301:9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90301:8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90301: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90301:8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90301:9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90301:8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90301:7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90301: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90301:8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90301:8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090301:9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90301: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90301:9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90301:8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090301: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90301:8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90301:8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90301:7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90301:7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90301:8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90301:7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90301:8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90301:8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90301:7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90301:7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090301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90301:8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90301:7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90301:9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90301:7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90301: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90301: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90301:8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90301:7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90301:9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090301:7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090301: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090301:7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90301:8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90301:8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90301:7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90301:7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90301:8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90301:7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090301:7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90301:7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90301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90301:8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90301:7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90301:8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90301:8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90301: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090301:8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090301:7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90301:8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090301:7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90301:8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90301:8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90301:8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90301: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090301:7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090301:8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90301: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90301: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90301:9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90301:8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90301:7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90301:7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90301:7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90301:9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90301:8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090301:8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90301:8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90301:8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90301: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90301:8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90301:7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90301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90301:8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90301:6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90301:5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90301:4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90301: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90301:6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90301:5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90301:6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90301:5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90301:5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90301:6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90301:6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90301:5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90301:5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90301:6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90301:6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90301:6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090301:5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090301:6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90301:6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90301:5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90301:5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90301:6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90301:6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090301:6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90301:4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90301:6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090301:6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090301:7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090301: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090301:6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090301:4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090301:5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090301: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090301:4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90301:6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90301:5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90301:5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90301:5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090301:6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90301:6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90301:6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90301:6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90301:4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90301:6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90301:6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90301:6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90301:4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90301:5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90301:5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90301:6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90301:6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90301:4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90301:7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90301:5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90301:6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90301:6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090301:6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90301:6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090301:5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90301: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90301:6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90301:6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90301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90301:6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90301:6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90301:4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90301:5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90301:5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90301:5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90301:6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90301:5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90301:5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90301:6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90301:4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90301:6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90301:6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90301:6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90301:6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90301:5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90301:4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90301:6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90301:6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90301:6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90301:4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90301:6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090301:5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90301:6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90301:5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90301:4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90301:6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90301: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90301:6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90301:6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90301:5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90301:5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90301: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90301:4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90301:6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90301:6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90301:4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90301:6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90301:5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90301:5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90301:6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90301:6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90301:5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90301:5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90301: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90301: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90301:5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90301:5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90301:6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90301:5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90301:6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90301:4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90301:4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90301:6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090301:5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90301:4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90301:6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90301:6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90301:6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90301:4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4:090301:4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4:090301:6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090301:4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90301:5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090301:5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90301:6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90301:6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90301:6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90301:6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4:090301: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4:090301:6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90301:5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90301:6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90301:6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90301:6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90301:6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90301:6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4:090301:6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4:090301:6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4:090301:6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4:090301:4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90301: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090301:6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090301:5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90301:4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90301:5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90301:6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4:090301:6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90301:6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90301:6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90301:5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90301:5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90301:5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90301:4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90301: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90301:6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90301:6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90301:6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90301:5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90301:4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90301:6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90301:6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90301: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90301:6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90301:6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90301:4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90301:4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90301:6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90301: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90301:5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90301:5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90301:7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90301:7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90301:4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90301:6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90301:6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90301:4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90301:6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90301: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90301:6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90301: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90301:6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90301:5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090301:5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090301:6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090301:6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090301:6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090301:6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90301:5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90301:6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90301:5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90301:6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90301:5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90301:6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90301:6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90301:4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90301:4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90301:3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90301:4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90301: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90301:3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90301:3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90301:3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4:090301:3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4:090301: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90301: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90301:4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90301:3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90301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90301:3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90301: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90301: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90301:4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90301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90301: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90301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90301:3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4:090301: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90301:4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4:090301:4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90301: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90301:4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90301:3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90301:3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90301:4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90301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90301:4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90301:3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90301: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90301:2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90301: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90301:4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90301: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90301:4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90301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90301: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4:090301: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4:090301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4:090301:3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4:090301: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4:090301: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90301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090301:4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90301: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90301:3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90301:3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4:090301:3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4:090301:3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4:090301: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4:090301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4:090301:3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4:090301:3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4:090301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4:090301: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4:090301: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4:090301:3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4:090301: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4:090301:3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4:090301:4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4:090301:3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4:090301: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4:090301: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4:090301: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4:090301: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4:090301:3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4:090301: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4:090301: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4:090301: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4:090301:2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4:090301: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4:090301:4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4:090301: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4:090301:3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4:090301:3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4:090301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4:090301:3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4:090301:3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4:090301: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4:090301:4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4:090301:3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4:090301:3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4:090301:3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4:090301:4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4:090301:4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4:090301:3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4:090301:2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4:090301:4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4:090301:4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4:090301:2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4:090301:4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090301:3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090301: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90301:3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090301:2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4:090301:3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4:090301:3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4:090301:4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090301:2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4:090301:3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4:090301:3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4:090301: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4:090301:3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4:090301:3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4:090301:3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4:090301: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4:090301:3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4:090301: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4:090301:4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4:090301: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090301:3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4:090301: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4:090301:3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090301: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090301: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4:090301:3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4:090301: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4:090301:3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090301: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4:090301:3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4:090301: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4:090301: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4:090301: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4:090301:3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4:090301:4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4:090301: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4:090301: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4:090301:3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4:090301:4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4:090301:3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4:090301:3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4:090301: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4:090301:3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4:090301: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4:090301:4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4:090301:3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4:090301:3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4:090301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4:090301:3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4:090301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4:090301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4:090301:4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4:090301:3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4:090301:4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4:090301:4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4:090301:3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4:090301: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4:090301: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4:090301:3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4:090301:3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4:090301:3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4:090301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4:090301:4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4:090301:4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4:090301:2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4:090301: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4:090301:3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4:090301:4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4:090301:3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4:090301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4:090301:3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4:090301: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4:090301:2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4:090301: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4:090301:3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4:090301: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4:090301: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4:090301:3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4:090301: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4:090301:3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4:090301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4:090301:3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4:090301:3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4:090301:3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4:090301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4:090301: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4:090301:4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4:090301:3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4:090301:3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4:090301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4:090301: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4:090301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4:090301: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4:090301:3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4:090301:4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4:090301:4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4:090301: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4:090301: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4:090301:4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4:090301: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4:090301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4:090301:3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4:090301: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4:090301: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4:090301:4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4:090301: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4:090301:3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4:090301:4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4:090301:12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4:090301:12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4:090101:85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4:090301:12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4:090301:11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4:090301:11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4:090301:12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4:090102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4:090301:12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4:090301:1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4:090301:1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4:090102:1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4:090102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4:090301:12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4:090301:12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4:090301:12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4:090301:1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4:090301:1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4:090301:1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4:090301: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4:090301:11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4:090301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4:090301:12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4:090301:1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4:090301:12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4:090301:12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4:090301:1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4:090301:1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4:090301:1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4:090101:85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4:090301: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4:090102:1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4:090301:12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4:090301:12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4:090101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4:090102:1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4:090101:85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4:09010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4:090102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4:090301:1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4:090301:1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4:090301:12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4:090301:12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4:090301:12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4:090301:1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4:090301:11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4:090301:13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4:090301:1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4:090301:12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4:090301:12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4:090102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090301:12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4:090301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4:090301:1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4:090301:12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4:090301:12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4:090102:1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4:090301:1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4:090301:1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4:090301:1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4:090101:85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4:090301:1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4:090301:1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4:090301:12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4:090301:1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4:090301:12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4:090301:12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4:090301:12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4:090301:12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4:090301:12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4:090301:12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4:090301:11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4:090301:1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4:090301:13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4:090301:12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4:090301:1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4:090301:1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4:090301:12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4:090301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4:090301:1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4:090301:1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4:090301:11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4:090301:12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4:090301:1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4:090301:11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4:090301:12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4:090102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4:090301:1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4:090301:11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4:090301:13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4:090301:1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4:090301:12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4:090101:85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090301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4:090301:1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4:090301:11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4:090301:12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4:090301:1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4:090102:1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4:090301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4:090301:1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4:090101:85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090301:13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090301:12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090301:12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4:090301:1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4:090301:12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4:090301:12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4:090301:1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4:090301: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4:090301:1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4:090301:11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4:090301:13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4:090102:1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4:090102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4:090301:12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4:090301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4:090301:12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4:090301:12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4:090301:11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4:090301:12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4:090301:12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4:090301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4:090101:85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4:090301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4:090301:13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4:090301:1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4:090301:1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4:090301:12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4:090301:12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4:090102: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090101:85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090301:1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090301:12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4:090301:12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4:090301:11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4:090301:12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4:090102:1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4:090301:12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4:090301:1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090301:12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090301:1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4:090301:1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4:090301:12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090301:11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090301:12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4:090102:1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90301:12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90301:12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90301:1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090301:12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090301:1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090301:12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90301:12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4:090301:12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4:090301:1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4:090301:1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4:090102:1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090102:1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090301:12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4:090301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4:090301:11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4:090301:12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4:090301:1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4:090301:1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4:090301:1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4:0901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4:090101:85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4:090101:85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4:090301:12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4:090301:12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4:090102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4:090301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4:090301:1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090301:11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4:090301:1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4:090301:11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4:090301:11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4:090301:1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4:090301:1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4:090301:1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4:090301:12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4:090301:1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4:090101:85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4:090301:12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4:090102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4:090301:12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4:090102:1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4:090101:85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4:090301:1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4:090301:1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4:090301:12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4:090301:12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4:090101:80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4:090101:78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4:090101:77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4:090101:79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4:090101:78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4:090101:85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4:090101:84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4:090101:79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4:090101:85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4:090101: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4:090101:83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4:090101:79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4:090101:85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4:090101:85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4:090101:786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4:090101:78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4:090101:84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4:090101:78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4:090101:78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4:090101:80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4:090101:78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4:090101:785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4:090101:8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4:090101: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4:090101:79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4:090101:78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4:090101:7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4:090101:78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4:090101:79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4:090101:796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4:090101:796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4:090101:85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4:090101:85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4:090101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4:0901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4:090101:78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4:090101:79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4:090101:77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4:090101:83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4:090101:7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4:090101:80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4:090101:77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4:090101:7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4:090101:85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4:090101:78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4:090101:84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4:090101:78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4:090101:788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4:090101:7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4:090101:77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4:090101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4:090101:7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4:090101:80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4:090101:85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4:090101:78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4:090101:78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4:090101:78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4:090101:79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4:090101:8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4:090101:79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4:090101:79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4:090101:80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4:090101:79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4:090101:79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4:090101:79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4:090101:78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4:090101:7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4:090101:80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4:090101:79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4:090101:78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4:090101: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4:090101:78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4:090101:80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4:090101:85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4:090101:77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4:090101:78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4:090101:78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4:090101:83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4:090101:85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4:0901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4:090101: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4:090101:79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4:090101:78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4:090101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4:090101:79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4:090101:79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4:0901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4:090101:78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4:090101:78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4:090101:85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4:090101:79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4:090101:85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4:090101:78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4:090101:79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4:090101:84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4:090101:78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4:090101:78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4:090101:85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4:090101:77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4:090101:797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4:090101:77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4:090101:79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4:090101:77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4:090101:79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4:090101:78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4:090101:785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4:090101:7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4:090101: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4:090101:78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4:090101:78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4:090101:79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4:090101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4:090101:85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4:090101:85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4:090101:79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4:090101:77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4:090101:78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4:090101:2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4:090101:79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4:090101:79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4:090101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4:090101:78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4:090101:785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4:090101:85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4:090101:79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4:090101:7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4:090101:85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4:090101:7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4:090101:79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4:090101:78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4:090101:83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4:090101:78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4:090101:854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4:090101:79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4:090101:79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4:090101:834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4:090101:78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4:090101:78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4:090101:78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4:090101:80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4:090101:79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4:090101:789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4:090101:78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4:090101:85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4:090101:78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4:090101:79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4:090101:79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4:090101:79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4:090101:85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4:090101:7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4:090101:79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4:090101:84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4:090101:8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4:090101:79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4:090101:78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4:090101:7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4:090101:78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4:090101:79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4:090101:79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4:090101:85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4:090101:79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4:090101:78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4:090101:854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4:090101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4:090101:79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4:090101: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4:090101:78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4:090101:85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4:090101:79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4:090101:78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4:090101:78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4:090101:78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4:090101:80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4:090101:80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4:090101:78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4:090101:77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4:090101:78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4:090101:78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4:090101:7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4:090101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4:090101:801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4:090101:84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4:090101:78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4:090101:80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4:090101:85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4:090101:78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4:090101:78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4:090101:801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4:090101:794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4:090101:78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4:090101:78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4:090101:79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4:090101:78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4:090101:7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4:090101:77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4:090101: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4:090101:78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4:090101:840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4:090101:80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4:090101:79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1:050101:12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1:050101:164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1:050101:45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1:050101:1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1:050101:7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1:050101:1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1:050101:10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1:050203: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1:050202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1:050101:23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4:000000:8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4:000000:8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1:050101:13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1:000000:13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4:000000:8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4:000000:7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2:160501:1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4:000000:7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4:000000:8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4:000000:8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4:000000:9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4:000000:7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4:000000:8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2:060103:3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4:000000:9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4:000000:7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4:000000:78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4:000000:9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4:000000:8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4:000000:7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4:000000:7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4:000000:7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4:000000:86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4:000000:7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2:130301:2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1:050101:9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1:050101: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1:050101:73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1:050101:4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4:000000:9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4:000000:7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4:090101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4:000000:8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4:000000:90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4:000000:87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1:050202: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1:000000:13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1:050101:123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1:050101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1:050101:13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1:050101:125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1:050101:7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1:050101:10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1:050101:24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1:050101:5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1:050101:13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1:050101:24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1:050101:9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4:040101:110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4:000000:9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4:090101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4:000000:86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4:010106:4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4:000000:99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4:000000:8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4:000000:7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1:050101:244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1:000000:13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1:050202:2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4:000000:90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1:050101:9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1:0501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1:050101: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1:050101:6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1:050101:23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1:050101: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4:000000:8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4:000000:79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4:000000:87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4:000000:7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6:140103:14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6:130106:1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6:130106:1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6:130106:1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6:000000:21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6:000000:36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6:000000:21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6:000000:226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4:150301: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4:150201: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4:150201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4:150201:2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4:150201:19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4:150201: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4:150201: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4:150201:19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4:150201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4:150201:7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4:150201: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4:150201: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4:150201: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8:100401: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8:100406:2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8:100406:20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12:020100:85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12:020100:8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12:020100:28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12:020100:2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12:020100:28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12:020100:99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12:020100:28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12:020100:28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12:020100:28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12:042040:10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12:041418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10:110309:28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10:110309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10:110308:76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10:110308:71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10:110309:2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10:110309:11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10:110309:1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10:110309:1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10:110308:72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10:110309:3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10:110308:7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12:020100:10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12:020100:27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12:020100:10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12:020100:27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9:130317:44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12:020100:100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12:020100:10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10:110309:136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10:110309:3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10:110308:7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10:110309: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12:010348: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12:020100:10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12:020100:10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12:010352:3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11:130202:126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10:110308:73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10:110308:7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10:110309:2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10:110308:72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10:110309:3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10:110309:12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10:110309: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10:110308:758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10:110308:69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10:110309:32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10:110308:69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10:110308:7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10:110308:70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10:110308:7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10:110308:74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9:130317:43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10:110308: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8:120107:19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8:120107:42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7:220401:20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7:220401:481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7:220601:1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7:220601:167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7:250501:154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7:220601:122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7:220601:165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7:220601:1834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8:120107:40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7:220601:203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7:220601:160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7:220601:1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7:220601:169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7:220601:192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7:220501:5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7:220601:1935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7:220601:183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7:220601:117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8:120107:323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6:100510: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5:010102:36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5:010102:1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3:050106:270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3:050103:1082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3:050106:259</text:p>
          </table:table-cell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DEEA60A0063BDBD0D3B981D6FDA5698C9A45F6BBFD505A3F484905083CF508F496C9192BE8861B8E74E276CA2090594218AEA6ABC6B0588023616195FFFE584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4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3:13:13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5T09:11:59</meta:creation-date>
    <dc:date>2024-11-15T13:13:33.723000000</dc:date>
    <meta:generator>LibreOffice/6.3.6.2$Windows_X86_64 LibreOffice_project/2196df99b074d8a661f4036fca8fa0cbfa33a497</meta:generator>
    <meta:editing-duration>PT20S</meta:editing-duration>
    <meta:editing-cycles>1</meta:editing-cycles>
    <meta:document-statistic meta:table-count="1" meta:cell-count="8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